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officeooo:paragraph-rsid="0007ca42"/>
    </style:style>
    <style:style style:name="P2" style:family="paragraph" style:parent-style-name="Text_20_body">
      <style:text-properties officeooo:rsid="0006841a" officeooo:paragraph-rsid="0006841a"/>
    </style:style>
    <style:style style:name="P3" style:family="paragraph" style:parent-style-name="Text_20_body">
      <style:text-properties officeooo:rsid="0006841a" officeooo:paragraph-rsid="0007ca42"/>
    </style:style>
    <style:style style:name="P4" style:family="paragraph" style:parent-style-name="Title">
      <style:paragraph-properties fo:break-before="column"/>
      <style:text-properties officeooo:paragraph-rsid="0007ca4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Balance – Spielanleitung</text:p>
      <text:h text:style-name="Heading_20_1" text:outline-level="1">Ziel</text:h>
      <text:p text:style-name="P2">Möglichst viele Spielsteine auf dem Brett platzieren.</text:p>
      <text:h text:style-name="Heading_20_1" text:outline-level="1">Beginn</text:h>
      <text:p text:style-name="P2">Zu Beginn des Spiels ist die Holzplatte leer und hängt frei am Ständer.</text:p>
      <text:h text:style-name="Heading_20_1" text:outline-level="1">Ablauf</text:h>
      <text:p text:style-name="P2">Auf dem Spielfeld und dem Würfel sind vier Symbole: Stern, Dreieck, Kreis und Viereck. Reihum wird gewürfelt. Der aktive Spieler nimmt ein Teil aus dem Vorrat und legt es in den zum gewürfelten Symbol passenden Bereich auf der Holzplatte so auf, dass nichts herunterfällt. Idealerweise ist die Platte immer ausgeglichen in der Balance.</text:p>
      <text:p text:style-name="P2">Wenn die Steine herunterfallen, hat der Spieler verloren und die nächste Runde beginnt.</text:p>
      <text:p text:style-name="P2"/>
      <text:p text:style-name="P4">Balance – Spielanleitung</text:p>
      <text:h text:style-name="P1" text:outline-level="1">Ziel</text:h>
      <text:p text:style-name="P3">Möglichst viele Spielsteine auf dem Brett platzieren.</text:p>
      <text:h text:style-name="P1" text:outline-level="1">Beginn</text:h>
      <text:p text:style-name="P3">Zu Beginn des Spiels ist die Holzplatte leer und hängt frei am Ständer.</text:p>
      <text:h text:style-name="P1" text:outline-level="1">Ablauf</text:h>
      <text:p text:style-name="P3">Auf dem Spielfeld und dem Würfel sind vier Symbole: Stern, Dreieck, Kreis und Viereck. Reihum wird gewürfelt. Der aktive Spieler nimmt ein Teil aus dem Vorrat und legt es in den zum gewürfelten Symbol passenden Bereich auf der Holzplatte so auf, dass nichts herunterfällt. Idealerweise ist die Platte immer ausgeglichen in der Balance.</text:p>
      <text:p text:style-name="P3">Wenn die Steine herunterfallen, hat der Spieler verloren und die nächste Runde beginn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style:column style:rel-width="4807*" fo:start-indent="0cm" fo:end-indent="0.744cm"/>
          <style:column style:rel-width="4831*" fo:start-indent="0.74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6T13:15:46.758008320</meta:creation-date>
    <dc:date>2022-05-26T13:26:00.895586237</dc:date>
    <meta:editing-duration>PT10M14S</meta:editing-duration>
    <meta:editing-cycles>2</meta:editing-cycles>
    <meta:generator>LibreOffice/7.0.4.2$Linux_X86_64 LibreOffice_project/00$Build-2</meta:generator>
    <meta:print-date>2022-05-26T13:25:53.155729381</meta:print-date>
    <meta:document-statistic meta:table-count="0" meta:image-count="0" meta:object-count="0" meta:page-count="1" meta:paragraph-count="16" meta:word-count="182" meta:character-count="1172" meta:non-whitespace-character-count="1004"/>
  </office:meta>
</office:document-meta>
</file>